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085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margin-top="0cm" fo:margin-bottom="0.499cm" fo:text-indent="1.138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3"/>
      <text:p text:style-name="P3"/>
      <text:p text:style-name="P6"><text:span text:style-name="T3">Su beneplácito por el proyecto que contempla una reducción y eliminación del IVA en los artículos de la canasta básica a beneficiarios de la Asignación Universal por Hijo, pensionados y jubilados que cobren la jubilación mínima</text:span>. </text:p>
      <text:p text:style-name="P5"/>
      <text:p text:style-name="P3"/>
      <text:p text:style-name="P3"/>
      <text:p text:style-name="P4"><text:span text:style-name="T1">SALA DE SESIONES</text:span><text:span text:style-name="T2">, 30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6T11:17:06</dc:date>
    <meta:print-date>2016-07-06T11:17:02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0" meta:character-count="384" meta:non-whitespace-character-count="318"/>
    <meta:user-defined meta:name="Información 1"/>
    <meta:user-defined meta:name="Información 2"/>
    <meta:user-defined meta:name="Información 3"/>
    <meta:user-defined meta:name="Información 4"/>
  </office:meta>
</office:document-meta>
</file>